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RW Gothic L" svg:font-family="'URW Gothic L'" style:font-family-generic="swiss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fo:color="#2a6099" loext:opacity="100%" style:font-name="URW Gothic L" fo:font-size="14pt" fo:font-weight="bold" officeooo:rsid="000b226f" officeooo:paragraph-rsid="0012b356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URW Gothic L" fo:font-size="11pt" fo:font-weight="bold" officeooo:rsid="000b226f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font-name="URW Gothic L" fo:font-size="11pt" fo:font-weight="normal" officeooo:rsid="000b226f" style:font-size-asian="11pt" style:font-weight-asian="normal" style:font-size-complex="11pt" style:font-weight-complex="normal"/>
    </style:style>
    <style:style style:name="P4" style:family="paragraph" style:parent-style-name="Text_20_body">
      <style:text-properties style:font-name="URW Gothic L" fo:font-size="11pt" fo:font-weight="bold" officeooo:rsid="000b226f" officeooo:paragraph-rsid="0014a74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URW Gothic L" fo:font-size="11pt" fo:font-weight="bold" officeooo:rsid="000b226f" officeooo:paragraph-rsid="0012b356" style:font-size-asian="11pt" style:font-weight-asian="bold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ession des droits d’exploitation</text:h>
      <text:p text:style-name="P2"><text:span text:style-name="Strong_20_Emphasis"><text:span text:style-name="T1">Concours photo – </text:span></text:span><text:span text:style-name="Strong_20_Emphasis"><text:span text:style-name="Emphasis"><text:span text:style-name="T2">Là où la nature rêve encore…</text:span></text:span></text:span><text:span text:style-name="Strong_20_Emphasis"><text:span text:style-name="T1"> – 2026</text:span></text:span></text:p>
      <text:p text:style-name="P2"><text:span text:style-name="T3">Par sa participation au concours, l’auteur cède gratuitement à la commune de Fontaine les droits patrimoniaux afférents aux photographies sélectionnées, en vue de leur exploitation </text:span><text:span text:style-name="Strong_20_Emphasis"><text:span text:style-name="T3">non commerciale</text:span></text:span><text:span text:style-name="T3">, sur tous supports de communication internes ou externes, dans les conditions définies ci-après.</text:span></text:p>
      <text:p text:style-name="P2"><text:span text:style-name="T3">La présente cession est consentie pour le </text:span><text:span text:style-name="Strong_20_Emphasis"><text:span text:style-name="T3">monde entier</text:span></text:span><text:span text:style-name="T3"> et pour toute la durée de la protection des droits de propriété littéraire et artistique de l’auteur, telle que prévue par la législation française en vigueur, y compris les éventuelles prolongations légales.</text:span></text:p>
      <text:p text:style-name="P2"><text:span text:style-name="T3">La commune de Fontaine est autorisée à reproduire et à représenter les photographies sur tous supports, notamment : revues, journaux, plaquettes d’information, sites internet, réseaux sociaux, reportages télévisés, projections publiques, et ce, sous quelque format que ce soit, </text:span><text:span text:style-name="Strong_20_Emphasis"><text:span text:style-name="T3">exclusivement à des fins de communication institutionnelle</text:span></text:span><text:span text:style-name="T3"> liées à ses compétences et actions.</text:span></text:p>
      <text:p text:style-name="P3">La commune de Fontaine s’engage à mentionner le nom de l’auteur lors de toute exploitation des photographies.</text:p>
      <text:p text:style-name="P3">La commune de Fontaine s’engage à ne pas retoucher les photographies sans l’autorisation préalable de l’auteur, à l’exception des adaptations strictement nécessaires à la reproduction (réduction ou agrandissement du format).<text:line-break/>Par retouche, on entend toute modification apportée à la photographie originale, par quelque procédé que ce soit.</text:p>
      <text:p text:style-name="P2"><text:span text:style-name="T3">L’auteur conserve le droit d’exploiter librement ses photographies. Il pourra, à tout moment, faire cesser l’exploitation des droits cédés en adressant un courrier recommandé avec avis de réception à :<text:line-break/></text:span><text:span text:style-name="Strong_20_Emphasis"><text:span text:style-name="T3">Mairie de Fontaine – 89 mail Marcel Cachin – 38600 Fontaine.</text:span></text:span></text:p>
      <text:p text:style-name="P2"><text:span text:style-name="T3">Ce droit de repentir ou de retrait s’exerce conformément à l’article </text:span><text:span text:style-name="Strong_20_Emphasis"><text:span text:style-name="T3">L.121-4 du Code de la propriété intellectuelle</text:span></text:span><text:span text:style-name="T3"> et donnera lieu, le cas échéant, à une indemnisation couvrant le préjudice subi par la commune de Fontaine.</text:span></text:p>
      <text:p text:style-name="P4"><text:span text:style-name="T3">La commune de Fontaine s’engage à assurer l’exploitation des droits cédés dans des conditions respectueuses du </text:span><text:span text:style-name="Strong_20_Emphasis"><text:span text:style-name="T3">droit moral de l’auteur</text:span></text:span><text:span text:style-name="T3">.</text:span></text:p>
      <text:p text:style-name="P4">Je soussigné(e),<text:line-break/><text:span text:style-name="Strong_20_Emphasis">Nom :</text:span> .................................................................<text:line-break/><text:span text:style-name="Strong_20_Emphasis">Prénom :</text:span> ............................................................</text:p>
      <text:p text:style-name="P2">Reconnais avoir pris connaissance de l’article 7.2 du règlement du concours (cession des droits d’exploitation) et en accepter pleinement les conditions.</text:p>
      <text:p text:style-name="P2">Fait à : .................................................<text:line-break/>Le : .................................................</text:p>
      <text:p text:style-name="P2">Signature, précédée de la mention<text:line-break/><text:span text:style-name="Strong_20_Emphasis">« Lu et approuvé »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RW Gothic L" svg:font-family="'URW Gothic 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24T16:57:46.980349473</meta:creation-date>
    <dc:date>2026-03-06T11:32:52.886704700</dc:date>
    <meta:editing-duration>PT7H3M2S</meta:editing-duration>
    <meta:editing-cycles>14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4" meta:word-count="350" meta:character-count="2556" meta:non-whitespace-character-count="2216"/>
  </office:meta>
</office:document-meta>
</file>