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RW Gothic L" svg:font-family="'URW Gothic L'" style:font-family-generic="swiss" style:font-pitch="variable"/>
  </office:font-face-decls>
  <office:automatic-styles>
    <style:style style:name="Tableau1" style:family="table">
      <style:table-properties style:width="17.145cm" fo:margin-left="0cm" table:align="left"/>
    </style:style>
    <style:style style:name="Tableau1.A" style:family="table-column">
      <style:table-column-properties style:column-width="0.686cm"/>
    </style:style>
    <style:style style:name="Tableau1.B" style:family="table-column">
      <style:table-column-properties style:column-width="5.479cm"/>
    </style:style>
    <style:style style:name="Tableau1.C" style:family="table-column">
      <style:table-column-properties style:column-width="4.18cm"/>
    </style:style>
    <style:style style:name="Tableau1.D" style:family="table-column">
      <style:table-column-properties style:column-width="6.8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fo:color="#2a6099" loext:opacity="100%" style:font-name="URW Gothic L" officeooo:rsid="00056d6c" officeooo:paragraph-rsid="000df470"/>
    </style:style>
    <style:style style:name="P2" style:family="paragraph" style:parent-style-name="Heading_20_2">
      <style:text-properties style:font-name="URW Gothic L" officeooo:rsid="00056d6c" officeooo:paragraph-rsid="000df470"/>
    </style:style>
    <style:style style:name="P3" style:family="paragraph" style:parent-style-name="Text_20_body">
      <style:text-properties style:font-name="URW Gothic L" officeooo:rsid="00056d6c" officeooo:paragraph-rsid="000c2b59"/>
    </style:style>
    <style:style style:name="P4" style:family="paragraph" style:parent-style-name="Text_20_body">
      <style:text-properties style:font-name="URW Gothic L" officeooo:rsid="00056d6c"/>
    </style:style>
    <style:style style:name="P5" style:family="paragraph" style:parent-style-name="Horizontal_20_Line">
      <style:text-properties style:font-name="URW Gothic L" officeooo:rsid="00056d6c"/>
    </style:style>
    <style:style style:name="P6" style:family="paragraph" style:parent-style-name="Heading_20_3">
      <style:text-properties style:font-name="URW Gothic L" officeooo:rsid="00056d6c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 style:list-style-name="L1">
      <style:text-properties style:font-name="URW Gothic L" officeooo:rsid="00056d6c"/>
    </style:style>
    <style:style style:name="P9" style:family="paragraph" style:parent-style-name="Text_20_body" style:list-style-name="L1">
      <style:text-properties style:font-name="URW Gothic L" officeooo:rsid="00056d6c" officeooo:paragraph-rsid="000d9ae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Concours photo </text:h>
      <text:h text:style-name="P2" text:outline-level="2"><text:span text:style-name="Strong_20_Emphasis">Photo de rue : </text:span><text:span text:style-name="Strong_20_Emphasis"><text:span text:style-name="Emphasis">Là où la nature rêve encore…</text:span></text:span> – 2026</text:h>
      <text:p text:style-name="P3"/>
      <text:p text:style-name="P4"><text:span text:style-name="Strong_20_Emphasis">Madame / Monsieur / Autre</text:span></text:p>
      <text:p text:style-name="P4"><text:span text:style-name="Strong_20_Emphasis">Nom :</text:span><text:line-break/><text:span text:style-name="Strong_20_Emphasis">Prénom :</text:span><text:line-break/><text:span text:style-name="Strong_20_Emphasis">Date de naissance :</text:span><text:line-break/><text:span text:style-name="Strong_20_Emphasis">Collectif (le cas échéant) :</text:span><text:line-break/><text:span text:style-name="Strong_20_Emphasis">Code postal :</text:span><text:line-break/><text:span text:style-name="Strong_20_Emphasis">Ville :</text:span><text:line-break/><text:span text:style-name="Strong_20_Emphasis">Téléphone :</text:span><text:line-break/><text:span text:style-name="Strong_20_Emphasis">Adresse e-mail :</text:span><text:line-break/><text:span text:style-name="Strong_20_Emphasis">Site internet (le cas échéant) :</text:span></text:p>
      <text:p text:style-name="P4"><text:span text:style-name="Strong_20_Emphasis">Parlez de vous (quelques lignes) :</text:span><text:line-break/>……………………………………………………<text:line-break/>……………………………………………………<text:line-break/>……………………………………………………<text:line-break/>……………………………………………………</text:p>
      <text:p text:style-name="P5"/>
      <text:h text:style-name="P6" text:outline-level="3">Parcours artistique</text:h>
      <text:p text:style-name="P4"><text:span text:style-name="Strong_20_Emphasis">Avez-vous déjà exposé vos œuvres ?</text:span> ☐ Oui ☐ Non<text:line-break/>Si oui, <text:span text:style-name="Strong_20_Emphasis">où et quand ?</text:span><text:line-break/>……………………………………………………<text:line-break/>……………………………………………………<text:line-break/>……………………………………………………<text:line-break/>……………………………………………………</text:p>
      <text:p text:style-name="P5"/>
      <text:h text:style-name="P6" text:outline-level="3">Œuvres présentées</text:h>
      <text:p text:style-name="P4"><text:span text:style-name="Emphasis">(3 photographies maximum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>N°</text:p>
            </table:table-cell>
            <table:table-cell table:style-name="Tableau1.A1" office:value-type="string">
              <text:p text:style-name="Table_20_Heading">Titre de la photographie</text:p>
            </table:table-cell>
            <table:table-cell table:style-name="Tableau1.A1" office:value-type="string">
              <text:p text:style-name="Table_20_Heading">Lieu de prise de vue</text:p>
            </table:table-cell>
            <table:table-cell table:style-name="Tableau1.A1" office:value-type="string">
              <text:p text:style-name="Table_20_Heading">Dimensions (en cm)</text:p>
            </table:table-cell>
          </table:table-row>
        </table:table-header-rows>
        <table:table-row>
          <table:table-cell table:style-name="Tableau1.A1" office:value-type="string">
            <text:p text:style-name="Table_20_Contents">1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Table_20_Contents">2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Table_20_Contents">3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</table:table>
      <text:p text:style-name="P5"/>
      <text:h text:style-name="P6" text:outline-level="3"><text:soft-page-break/>Comment avez-vous pris connaissance de ce concours ?</text:h>
      <text:p text:style-name="P4">……………………………………………………<text:line-break/>……………………………………………………<text:line-break/>……………………………………………………<text:line-break/>……………………………………………………</text:p>
      <text:p text:style-name="P5"/>
      <text:h text:style-name="P6" text:outline-level="3">Déclaration sur l’honneur</text:h>
      <text:p text:style-name="P4"><text:span text:style-name="Emphasis">(À encadrer)</text:span></text:p>
      <text:p text:style-name="P4">Je soussigné(e) …………………………………………, déclare avoir pris connaissance du règlement du concours de photographie <text:span text:style-name="Strong_20_Emphasis">« Là où la nature rêve encore… »</text:span>, édition 2026, et en accepter l’ensemble des conditions.</text:p>
      <text:p text:style-name="P4">Fait à : ………………………………<text:line-break/>Le : ………………………………</text:p>
      <text:p text:style-name="P4">Signature :</text:p>
      <text:p text:style-name="P5"/>
      <text:h text:style-name="P6" text:outline-level="3">Autorisation de participation d’un mineur</text:h>
      <text:p text:style-name="P4">Je soussigné(e) <text:span text:style-name="Strong_20_Emphasis">M./Mme</text:span> …………………………………………, représentant(e) légal(e) de l’enfant<text:line-break/><text:span text:style-name="Strong_20_Emphasis">Prénom :</text:span> ………………………… <text:span text:style-name="Strong_20_Emphasis">Nom :</text:span> …………………………,<text:line-break/>l’autorise à participer au concours de photographie <text:span text:style-name="Strong_20_Emphasis">« Là où la nature rêve encore… »</text:span>, édition 2026.</text:p>
      <text:p text:style-name="P4">Fait à : ………………………………<text:line-break/>Le : ………………………………</text:p>
      <text:p text:style-name="P4">Signature :</text:p>
      <text:p text:style-name="P5"/>
      <text:h text:style-name="P6" text:outline-level="3">Modalités de dépôt</text:h>
      <text:p text:style-name="P4">Le présent formulaire est à compléter et à retourner <text:span text:style-name="Strong_20_Emphasis">avant le 27 juin 2026</text:span> au <text:span text:style-name="Strong_20_Emphasis">VOG</text:span>, accompagné des photographies sur <text:span text:style-name="Strong_20_Emphasis">clé USB</text:span>.</text:p>
      <text:list text:style-name="L1">
        <text:list-item>
          <text:p text:style-name="P8"><text:span text:style-name="Strong_20_Emphasis">3 photographies maximum</text:span></text:p>
        </text:list-item>
        <text:list-item>
          <text:p text:style-name="P8">Résolution minimale : <text:span text:style-name="Strong_20_Emphasis">300 DPI ou 2 Mo</text:span> par image</text:p>
        </text:list-item>
        <text:list-item>
          <text:p text:style-name="P9">Les <text:span text:style-name="Strong_20_Emphasis">3 lauréats</text:span> verront leurs photographies exposées dans les vitrines du VOG <text:span text:style-name="Strong_20_Emphasis">durant les mois de juillet et août 2026</text:span></text:p>
        </text:list-item>
      </text:list>
      <text:p text:style-name="P5"/>
      <text:h text:style-name="P6" text:outline-level="3"><text:soft-page-break/>Protection des données personnelles</text:h>
      <text:p text:style-name="P4">Conformément à la loi « Informatique et Libertés » du 6 janvier 1978, mise en conformité avec le <text:span text:style-name="Strong_20_Emphasis">Règlement général sur la protection des données (RGPD)</text:span> du 25 mai 2018, les informations recueillies via ce formulaire sont enregistrées dans un fichier informatisé et conservées par le service Culture de la commune de Fontaine pour la durée de l’exposition.</text:p>
      <text:p text:style-name="P4">Vous disposez d’un droit d’accès, de rectification et de suppression des données vous concernant.<text:line-break/>Pour exercer ces droits, vous pouvez contacter : <text:span text:style-name="Strong_20_Emphasis">communication@ville-fontaine.f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RW Gothic L" svg:font-family="'URW Gothic L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24T16:11:23.184563903</meta:creation-date>
    <dc:date>2026-03-06T11:33:18.904982800</dc:date>
    <meta:editing-duration>PT7H36M58S</meta:editing-duration>
    <meta:editing-cycles>13</meta:editing-cycles>
    <meta:generator>LibreOffice/25.8.3.2$Windows_X86_64 LibreOffice_project/8ca8d55c161d602844f5428fa4b58097424e324e</meta:generator>
    <meta:document-statistic meta:table-count="1" meta:image-count="0" meta:object-count="0" meta:page-count="3" meta:paragraph-count="35" meta:word-count="346" meta:character-count="2257" meta:non-whitespace-character-count="1947"/>
  </office:meta>
</office:document-meta>
</file>